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2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3:405</text:p>
          </table:table-cell>
          <table:covered-table-cell/>
          <table:table-cell office:value-type="float" office:value="1340686.1200000001" table:style-name="ce20">
            <text:p>1340686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4:781</text:p>
          </table:table-cell>
          <table:covered-table-cell/>
          <table:table-cell office:value-type="float" office:value="507801.64" table:style-name="ce20">
            <text:p>507801,6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100005:1305</text:p>
          </table:table-cell>
          <table:covered-table-cell/>
          <table:table-cell office:value-type="float" office:value="120829046.62" table:style-name="ce20">
            <text:p>120829046,6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000000:3510</text:p>
          </table:table-cell>
          <table:covered-table-cell/>
          <table:table-cell office:value-type="float" office:value="339385.25" table:style-name="ce20">
            <text:p>339385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4601:512</text:p>
          </table:table-cell>
          <table:covered-table-cell/>
          <table:table-cell office:value-type="float" office:value="195018.12" table:style-name="ce20">
            <text:p>195018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601001:1858</text:p>
          </table:table-cell>
          <table:covered-table-cell/>
          <table:table-cell office:value-type="float" office:value="2080785.95" table:style-name="ce20">
            <text:p>2080785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70001:224</text:p>
          </table:table-cell>
          <table:covered-table-cell/>
          <table:table-cell office:value-type="float" office:value="225526.11" table:style-name="ce20">
            <text:p>225526,1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2:0100021:122</text:p>
          </table:table-cell>
          <table:covered-table-cell/>
          <table:table-cell office:value-type="float" office:value="20918948.280000001" table:style-name="ce20">
            <text:p>20918948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4043:1623</text:p>
          </table:table-cell>
          <table:covered-table-cell/>
          <table:table-cell office:value-type="float" office:value="375545.44" table:style-name="ce20">
            <text:p>375545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6046:6300</text:p>
          </table:table-cell>
          <table:covered-table-cell/>
          <table:table-cell office:value-type="float" office:value="249646.3" table:style-name="ce20">
            <text:p>249646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16002:12162</text:p>
          </table:table-cell>
          <table:covered-table-cell/>
          <table:table-cell office:value-type="float" office:value="251117.22" table:style-name="ce22">
            <text:p>251117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B3690853233AFCFD2640C2C2E1A45A33389EA18C2037AE5AC20C5D2367301C9A93EE247E2B2533DE5E81357351E14FF1E90FE742F41898C4A1692699E3208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8:51:32Z</meta:creation-date>
    <dc:date>2023-12-06T08:51:32Z</dc:date>
  </office:meta>
</office:document-meta>
</file>